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343B972B.jpg"/>
  <manifest:file-entry manifest:media-type="image/jpeg" manifest:full-path="Pictures/10000000000009B000000DB3EE3C2E80.jpg"/>
  <manifest:file-entry manifest:media-type="image/jpeg" manifest:full-path="Pictures/10000000000009B000000DB31B324F26.jpg"/>
  <manifest:file-entry manifest:media-type="image/jpeg" manifest:full-path="Pictures/10000000000009B000000DB3421FF18B.jpg"/>
  <manifest:file-entry manifest:media-type="image/jpeg" manifest:full-path="Pictures/10000000000009B000000DB355E1CC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00%"/>
      <style:text-properties style:font-name="Times New Roman"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fo:line-height="100%" style:page-number="auto"/>
      <style:text-properties style:font-name="Times New Roman"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fo:line-height="100%" style:page-number="auto"/>
      <style:text-properties style:font-name="Times New Roman"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fo:line-height="100%" style:page-number="auto"/>
      <style:text-properties style:font-name="Times New Roman"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fo:line-height="100%" style:page-number="auto"/>
    </style:style>
    <style:style style:name="P6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6" svg:width="20.996cm" svg:height="29.692cm" svg:x="0cm" svg:y="0cm">
        <draw:image xlink:href="Pictures/10000000000009B000000DB355E1CC00.jpg" xlink:type="simple" xlink:show="embed" xlink:actuate="onLoad">
          <text:p/>
        </draw:image>
      </draw:frame>
      <draw:frame text:anchor-type="page" text:anchor-page-number="0" draw:z-index="2" draw:name="Image 2" draw:style-name="gr1" draw:text-style-name="P6" svg:width="20.996cm" svg:height="29.692cm" svg:x="0cm" svg:y="0cm">
        <draw:image xlink:href="Pictures/10000000000009B000000DB3421FF18B.jpg" xlink:type="simple" xlink:show="embed" xlink:actuate="onLoad">
          <text:p/>
        </draw:image>
      </draw:frame>
      <draw:frame text:anchor-type="page" text:anchor-page-number="0" draw:z-index="4" draw:name="Image 3" draw:style-name="gr1" draw:text-style-name="P6" svg:width="20.996cm" svg:height="29.692cm" svg:x="0cm" svg:y="0cm">
        <draw:image xlink:href="Pictures/10000000000009B000000DB31B324F26.jpg" xlink:type="simple" xlink:show="embed" xlink:actuate="onLoad">
          <text:p/>
        </draw:image>
      </draw:frame>
      <draw:frame text:anchor-type="page" text:anchor-page-number="0" draw:z-index="6" draw:name="Image 4" draw:style-name="gr1" draw:text-style-name="P6" svg:width="20.996cm" svg:height="29.692cm" svg:x="0cm" svg:y="0cm">
        <draw:image xlink:href="Pictures/10000000000009B000000DB3EE3C2E80.jpg" xlink:type="simple" xlink:show="embed" xlink:actuate="onLoad">
          <text:p/>
        </draw:image>
      </draw:frame>
      <draw:frame text:anchor-type="page" text:anchor-page-number="0" draw:z-index="8" draw:name="Image 5" draw:style-name="gr1" draw:text-style-name="P6" svg:width="20.996cm" svg:height="29.692cm" svg:x="0cm" svg:y="0cm">
        <draw:image xlink:href="Pictures/10000000000009B000000DB3343B972B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996cm" svg:height="29.692cm" draw:z-index="1"><draw:image xlink:href="Pictures/10000000000009B000000DB355E1CC00.jpg" xlink:type="simple" xlink:show="embed" xlink:actuate="onLoad"/></draw:frame></text:p>
      </text:section>
      <text:p text:style-name="P2"><draw:frame draw:style-name="fr1" text:anchor-type="char" svg:x="0cm" svg:y="0cm" svg:width="20.996cm" svg:height="29.692cm" draw:z-index="3"><draw:image xlink:href="Pictures/10000000000009B000000DB3421FF18B.jpg" xlink:type="simple" xlink:show="embed" xlink:actuate="onLoad"/></draw:frame></text:p>
      <text:p text:style-name="P3"><draw:frame draw:style-name="fr1" text:anchor-type="char" svg:x="0cm" svg:y="0cm" svg:width="20.996cm" svg:height="29.692cm" draw:z-index="5"><draw:image xlink:href="Pictures/10000000000009B000000DB31B324F26.jpg" xlink:type="simple" xlink:show="embed" xlink:actuate="onLoad"/></draw:frame></text:p>
      <text:p text:style-name="P4"><draw:frame draw:style-name="fr1" text:anchor-type="char" svg:x="0cm" svg:y="0cm" svg:width="20.996cm" svg:height="29.692cm" draw:z-index="7"><draw:image xlink:href="Pictures/10000000000009B000000DB3EE3C2E80.jpg" xlink:type="simple" xlink:show="embed" xlink:actuate="onLoad"/></draw:frame></text:p>
      <text:p text:style-name="P5"><draw:frame draw:style-name="fr1" text:anchor-type="char" svg:x="0cm" svg:y="0cm" svg:width="20.996cm" svg:height="29.692cm" draw:z-index="9"><draw:image xlink:href="Pictures/10000000000009B000000DB3343B972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87cm" fo:margin-bottom="0.494cm" fo:margin-left="2.963cm" fo:margin-right="2.963cm" style:writing-mode="lr-tb" style:layout-grid-color="#c0c0c0" style:layout-grid-lines="258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3T09:42:03</meta:creation-date>
    <dc:date>2024-02-23T09:42:03</dc:date>
    <meta:editing-duration>P0D</meta:editing-duration>
    <meta:generator>OpenOffice/4.1.15$Win32 OpenOffice.org_project/4115m2$Build-9813</meta:generator>
    <meta:document-statistic meta:table-count="0" meta:image-count="5" meta:object-count="0" meta:page-count="5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